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5b7.xml"/>
  <manifest:file-entry manifest:media-type="" manifest:full-path="Configurations2/toolbar/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sc_imagelist.xml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visible-area-left="0cm" draw:visible-area-top="0cm" draw:visible-area-width="0.846cm" draw:visible-area-height="0.846cm" draw:ole-draw-aspect="1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0.001cm" svg:height="0.001cm" svg:x="1cm" svg:y="1cm">
          <draw:object-ole draw:class-id="00020C01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2-02T10:41:29.62</meta:creation-date>
    <meta:editing-duration>PT01H29M47S</meta:editing-duration>
    <meta:editing-cycles>11</meta:editing-cycles>
    <dc:date>2008-12-02T12:11:17.69</dc:date>
    <meta:generator>OpenOffice.org/3.0$Win32 OpenOffice.org_project/300m9$Build-9358</meta:generator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InsertObjetSon
oDoc = ThisComponent 
oPage = oDoc.getDrawPages().getByIndex(0)
 
oleSon = oDoc.createInstance("com.sun.star.drawing.OLE2Shape")
oleSon.CLSID = "00020C01-0000-0000-c000-000000000046"

aPoint = CreateUnoStruct("com.sun.star.awt.Point")
aSize = CreateUnoStruct("com.sun.star.awt.Size")
aPoint.X = 1000
aPoint.Y = 1000
aSize.Width = 1200
aSize.Height = 1200

oleSon.setPosition(aPoint)
oleSon.setSize(aSize)

oPage.add(oleSon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